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18</text:p>
          </table:table-cell>
          <table:table-cell table:number-columns-repeated="4" table:style-name="ce10"/>
          <table:table-cell office:value-type="string" table:style-name="ce12">
            <text:p>08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8079:10544</text:p>
          </table:table-cell>
          <table:covered-table-cell/>
          <table:table-cell office:value-type="float" office:value="29148695.710000001" table:style-name="ce16">
            <text:p>29148695,71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2002:13</text:p>
          </table:table-cell>
          <table:covered-table-cell/>
          <table:table-cell office:value-type="float" office:value="487729.83" table:style-name="ce16">
            <text:p>487729,83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34022:9</text:p>
          </table:table-cell>
          <table:covered-table-cell/>
          <table:table-cell office:value-type="float" office:value="233180.67" table:style-name="ce16">
            <text:p>233180,67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6">
            <text:p>20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">
            <text:p>36:34:0602001:53</text:p>
          </table:table-cell>
          <table:covered-table-cell/>
          <table:table-cell office:value-type="float" office:value="12372137" table:style-name="ce17">
            <text:p>12372137</text:p>
          </table:table-cell>
          <table:table-cell office:value-type="string" table:number-columns-spanned="2" table:number-rows-spanned="1" table:style-name="ce2">
            <text:p>26.01.2021</text:p>
          </table:table-cell>
          <table:covered-table-cell/>
          <table:table-cell office:value-type="string" table:style-name="ce17">
            <text:p>20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П-16-2021-01-26-2:BDF0447407F8BBD8B9657AE8D899C3907C1C6653554A0D69DD827847EFD24DC9CE7671F999A0349AC76BBFDC1F42CB3695B50498FAC3A8526B999C099F7FE64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08T13:56:32Z</meta:creation-date>
    <dc:date>2021-02-08T13:56:32Z</dc:date>
  </office:meta>
</office:document-meta>
</file>